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hadow="none"/>
    </style:style>
    <style:style style:name="P2" style:family="paragraph" style:parent-style-name="Standard">
      <style:paragraph-properties fo:line-height="200%" fo:text-align="center" style:justify-single-word="false" style:shadow="none"/>
    </style:style>
    <style:style style:name="P3" style:family="paragraph" style:parent-style-name="Standard">
      <style:paragraph-properties fo:line-height="200%" fo:text-align="start" style:justify-single-word="false" style:shadow="none"/>
      <style:text-properties fo:font-weight="normal" style:font-weight-asian="normal" style:font-weight-complex="normal"/>
    </style:style>
    <style:style style:name="P4" style:family="paragraph" style:parent-style-name="Text_20_body" style:list-style-name="L1">
      <style:paragraph-properties fo:line-height="200%"/>
    </style:style>
    <style:style style:name="P5" style:family="paragraph" style:parent-style-name="Text_20_body" style:list-style-name="L2">
      <style:paragraph-properties fo:margin-top="0in" fo:margin-bottom="0in" fo:line-height="200%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 style:list-style-name="L3">
      <style:paragraph-properties fo:line-height="200%"/>
    </style:style>
    <style:style style:name="P8" style:family="paragraph" style:parent-style-name="Text_20_body">
      <style:paragraph-properties fo:margin-left="0.5in" fo:margin-right="0in" fo:line-height="200%" fo:text-indent="-0.5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n Discipuli</text:p>
      <text:p text:style-name="P1">Nomen Magistris</text:p>
      <text:p text:style-name="P1">De Colloquio Socratico</text:p>
      <text:p text:style-name="P1">23 Oct 2009</text:p>
      <text:p text:style-name="P2"><text:span text:style-name="T1">MLA Style Guidelines</text:span></text:p>
      <text:p text:style-name="P3">General Guidelines</text:p>
      <text:list text:style-name="L1">
        <text:list-item>
          <text:p text:style-name="P4">The paper should be typed and double-spaced, on standard 8.5 x 11 inch white paper.</text:p>
        </text:list-item>
        <text:list-item>
          <text:p text:style-name="P4">Use a legible font, such as Times Roman. the font size should be 12 pt.</text:p>
        </text:list-item>
        <text:list-item>
          <text:p text:style-name="P4">All four outside margins should all be set at 1 inch.</text:p>
        </text:list-item>
      </text:list>
      <text:list text:style-name="L2">
        <text:list-item>
          <text:p text:style-name="P5">Indent the first line of paragraphs one half-inch from the left margin. MLA recommends that you use the Tab key as opposed to pushing the Space Bar five times. </text:p>
        </text:list-item>
      </text:list>
      <text:list text:style-name="L1">
        <text:list-item>
          <text:p text:style-name="P4">A header with consecutive page numbering should appear on the upper right-hand corner of each page. It must be flush with the right margin, and one-half inch down from the top margin.</text:p>
        </text:list-item>
        <text:list-item>
          <text:p text:style-name="P4"><text:span text:style-name="T2">A title page is not necessary (unless requested by instructor). Instead of the title page, four double-</text:span>spaced entries are made, beginning at the top left-hand corner of the first page, listing author (your) name, course instructor’s name, course name/number, and the date.</text:p>
        </text:list-item>
        <text:list-item>
          <text:p text:style-name="P4">The title of the paper should be centered, one double-space from the bottom of the previous entry (either the header, or the date if there was no title page).</text:p>
        </text:list-item>
      </text:list>
      <text:p text:style-name="P6"/>
      <text:p text:style-name="P6"/>
      <text:p text:style-name="P6"/>
      <text:p text:style-name="P6">References</text:p>
      <text:list text:style-name="L3">
        <text:list-item>
          <text:p text:style-name="P7">Sources are referred to in a "Works Cited" list that should begin at the top of a separate page after the last page of essay text. (do not capitalize, underline, etc.). </text:p>
        </text:list-item>
        <text:list-item>
          <text:p text:style-name="P7">All entries in the works cited list should be double-spaced with no extra line spaces between entries. </text:p>
        </text:list-item>
        <text:list-item>
          <text:p text:style-name="P7">The first line of each entry in the works cited list should be flush to the left margin, and each subsequent line for that entry should be indented one-half inch (i.e. hanging indent). </text:p>
        </text:list-item>
        <text:list-item>
          <text:p text:style-name="P7">The works cited list should be arranged in alphabetical order, based on the first word of each entry. For most entries, this will be the last name of the author. </text:p>
        </text:list-item>
        <text:list-item>
          <text:p text:style-name="P7">The format for citations is very detailed. <text:s/>Use a formatting tool when possible.</text:p>
        </text:list-item>
      </text:list>
      <text:p text:style-name="P6"/>
      <text:p text:style-name="P6">Works Cited</text:p>
      <text:p text:style-name="P8">"MLA 2009 Formatting and Style Guide" <text:span text:style-name="T3">Purdue University Online Writing Lab (OWL)</text:span>. Web. 21 Oct. 2009. &lt;http://owl.english.purdue.edu/owl/resource/747/01/&gt;.</text:p>
      <text:p text:style-name="P8">"MLA format style... Summary of MLA format rules." <text:span text:style-name="T3">Writing help gateway by Shaun Fawcett</text:span>. Web. 21 Oct. 2009. &lt;http://www.writinghelp-central.com/mla-format-rules.html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25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9-10-21T15:55:18</meta:creation-date>
    <dc:creator>John williams</dc:creator>
    <dc:date>2009-10-21T18:23:45</dc:date>
    <dc:language>en-US</dc:language>
    <meta:editing-cycles>4</meta:editing-cycles>
    <meta:editing-duration>PT2H2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371" meta:character-count="2124"/>
  </office:meta>
</office:document-meta>
</file>